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ab42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400f4" officeooo:paragraph-rsid="00241a97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2274d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2274d" style:font-size-asian="9.60000038146973pt" style:font-weight-asian="bold" style:font-size-complex="11pt" style:font-weight-complex="bold"/>
    </style:style>
    <style:style style:name="T11" style:family="text">
      <style:text-properties officeooo:rsid="0022274d"/>
    </style:style>
    <style:style style:name="T12" style:family="text">
      <style:text-properties officeooo:rsid="00231e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8261 – CD – UCR – Evolución,</text:span><text:span text:style-name="T5"> de</text:span><text:span text:style-name="T8">l</text:span><text:span text:style-name="T5"> diputado </text:span><text:span text:style-name="T8">Cándido,</text:span><text:span text:style-name="T5"> por el cual</text:span><text:span text:style-name="T6"> se solicit</text:span><text:span text:style-name="T7">a disponga la construcción del edificio propio para la </text:span><text:span text:style-name="T8">E</text:span><text:span text:style-name="T7">scuela de </text:span><text:span text:style-name="T8">E</text:span><text:span text:style-name="T7">nseñanza </text:span><text:span text:style-name="T8">S</text:span><text:span text:style-name="T7">ecundaria 529 "</text:span><text:span text:style-name="T8">V</text:span><text:span text:style-name="T7">uelta de </text:span><text:span text:style-name="T8">O</text:span><text:span text:style-name="T7">bligado" de la localidad de </text:span><text:span text:style-name="T8">I</text:span><text:span text:style-name="T7">rigoyen, departamento </text:span><text:span text:style-name="T8">S</text:span><text:span text:style-name="T7">an </text:span><text:span text:style-name="T8">J</text:span><text:span text:style-name="T7">erónim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1">ar</text:span> las medidas necesarias para la construcción del edificio propio para la Escuela de Enseñanza Secundaria Nº 529 "Vuelta de Obligado" de la localidad de Irigoyen, departamento San Jerónimo.</text:p>
      <text:p text:style-name="P6"/>
      <text:p text:style-name="P6"/>
      <text:p text:style-name="P10">Sala de <text:span text:style-name="T2">la Comisión </text:span><text:span text:style-name="T12">mixta</text:span><text:span text:style-name="T2">, </text:span><text:span text:style-name="T12">06 de julio de 2022.</text:span><text:span text:style-name="T2"> </text:span></text:p>
      <text:p text:style-name="P11">Firmantes: Diputados Balagué, Di Stefano, Donnet, Hynes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06T12:28:05.790081994</dc:date>
    <meta:print-date>2021-07-06T13:12:25.790760022</meta:print-date>
    <meta:editing-cycles>63</meta:editing-cycles>
    <meta:editing-duration>PT2H21M3S</meta:editing-duration>
    <meta:generator>LibreOffice/7.3.4.2$Linux_X86_64 LibreOffice_project/30$Build-2</meta:generator>
    <meta:document-statistic meta:table-count="0" meta:image-count="1" meta:object-count="0" meta:page-count="1" meta:paragraph-count="9" meta:word-count="198" meta:character-count="1315" meta:non-whitespace-character-count="1117"/>
  </office:meta>
</office:document-meta>
</file>